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6" style:family="table-column">
      <style:table-column-properties style:column-width="0.95in" style:use-optimal-column-width="false"/>
    </style:style>
    <style:style style:name="TableColumn37" style:family="table-column">
      <style:table-column-properties style:column-width="2.6854in" style:use-optimal-column-width="false"/>
    </style:style>
    <style:style style:name="TableColumn38" style:family="table-column">
      <style:table-column-properties style:column-width="2.509in" style:use-optimal-column-width="false"/>
    </style:style>
    <style:style style:name="TableColumn39" style:family="table-column">
      <style:table-column-properties style:column-width="0.5555in" style:use-optimal-column-width="false"/>
    </style:style>
    <style:style style:name="Table35" style:family="table">
      <style:table-properties style:width="6.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4" style:family="table-row">
      <style:table-row-properties style:min-row-height="3.074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4" style:family="table-row">
      <style:table-row-properties style:min-row-height="0.680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06" style:family="table-row">
      <style:table-row-properties style:min-row-height="1.268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10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11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27" style:family="table-row">
      <style:table-row-properties style:min-row-height="0.3868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2" style:parent-style-name="Normal" style:family="paragraph">
      <style:paragraph-properties fo:text-align="center" fo:margin-bottom="0.1388in" fo:line-height="100%"/>
      <style:text-properties style:font-name="Calibri" style:font-name-asian="Calibri" style:font-name-complex="Times New Roman" fo:font-weight="bold" style:font-weight-asian="bold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 <text:s text:c="9"/></text:span><text:span text:style-name="T6">English Language</text:span><text:span text:style-name="T7"><text:s text:c="11"/></text:span><text:span text:style-name="T8"><text:tab/></text:span><text:span text:style-name="T9"><text:tab/></text:span><text:span text:style-name="T10"><text:tab/><text:s text:c="12"/>DURATION:<text:s/></text:span><text:span text:style-name="T11">40 minutes</text:span></text:p>
      <text:p text:style-name="P12"><text:span text:style-name="T13">LESSON TYPE:<text:s/></text:span><text:span text:style-name="T14">Structure</text:span></text:p>
      <text:p text:style-name="P15"><text:span text:style-name="T16">LESSON:<text:s/></text:span><text:span text:style-name="T17">Impossible</text:span><text:span text:style-name="T18"><text:s/></text:span><text:span text:style-name="T19">conditional sentences</text:span></text:p>
      <text:p text:style-name="P20"><text:span text:style-name="T21">METHODS:<text:s/></text:span><text:span text:style-name="T22">Teacher’s exposition, individual work, question and answer</text:span></text:p>
      <text:p text:style-name="P23"><text:span text:style-name="T24">REFERENCE: Progress<text:s/></text:span><text:span text:style-name="T25">in English grade 10 pg 33, teacher’s own materials</text:span></text:p>
      <text:p text:style-name="P26"><text:span text:style-name="T27">T/L AIDS: pupils’</text:span><text:span text:style-name="T28"><text:s/>books</text:span></text:p>
      <text:p text:style-name="P29"><text:span text:style-name="T30">SPECIFIC OUTCOMES</text:span><text:span text:style-name="T31">: Having the teacher taught the lesson, PSBAT:</text:span></text:p>
      <text:p text:style-name="P32"><text:tab/>1. Construct their sentences orally using the learnt impossible conditional sentences.</text:p>
      <text:p text:style-name="P33"><text:tab/>2. Rewrite the given sentences correctly.</text:p>
      <text:p text:style-name="P34"><text:tab/>3. Distinguish between dependent and independent clauses.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TAGES</text:p>
          </table:table-cell>
          <table:table-cell table:style-name="TableCell43">
            <text:p text:style-name="P44">TEACHER’S ACTIVITIES</text:p>
          </table:table-cell>
          <table:table-cell table:style-name="TableCell45">
            <text:p text:style-name="P46">LEARNER’S ACTIVITIES</text:p>
          </table:table-cell>
          <table:table-cell table:style-name="TableCell47">
            <text:p text:style-name="P48">TIME</text:p>
          </table:table-cell>
        </table:table-row>
        <table:table-row table:style-name="TableRow49">
          <table:table-cell table:style-name="TableCell50">
            <text:p text:style-name="P51">INTRO: brainstorming<text:s/></text:p>
          </table:table-cell>
          <table:table-cell table:style-name="TableCell52">
            <text:p text:style-name="P53">-Revision on the types of conditional sentences</text:p>
            <text:p text:style-name="P54">-Ask learners to list the types of conditional sentences they know</text:p>
            <text:p text:style-name="P55">-Introduce the topic by writing it on the board: IMPOSSIBLE CONDITIONAL SENTENCES</text:p>
          </table:table-cell>
          <table:table-cell table:style-name="TableCell56">
            <text:p text:style-name="P57">Expected answers:</text:p>
            <text:p text:style-name="P58">Probable, improbable, impossible</text:p>
            <text:p text:style-name="P59"/>
            <text:p text:style-name="P60"/>
            <text:p text:style-name="P61">Copy the topic in their exercise books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Example</text:p>
            <text:p text:style-name="P68">Rule explanation</text:p>
            <text:p text:style-name="P69"/>
            <text:p text:style-name="P70"/>
            <text:p text:style-name="P71"/>
            <text:p text:style-name="P72">Example:</text:p>
            <text:p text:style-name="P73"/>
          </table:table-cell>
          <table:table-cell table:style-name="TableCell74">
            <text:p text:style-name="P75">Look at the sentence below</text:p>
            <text:list text:style-name="LFO2" text:continue-numbering="true">
              <text:list-item>
                <text:p text:style-name="P76">If the pupil had paid school fees, they would have been in class.</text:p>
              </text:list-item>
            </text:list>
            <text:p text:style-name="P77">The first action (that of paying the fees) did not happen so result, (being in class) could not happen- it was impossible.</text:p>
            <text:p text:style-name="P78">Impossible conditionals are formed in the following way:<text:s/></text:p>
            <text:list text:style-name="LFO1" text:continue-numbering="true">
              <text:list-item>
                <text:p text:style-name="P79">With the past perfect (had)+ would/could/might have + past participle.</text:p>
              </text:list-item>
              <text:list-item>
                <text:p text:style-name="P80">The if-clause can come first or second in the sentence. Remember to add a comma if you put the if- clause first.</text:p>
              </text:list-item>
            </text:list>
          </table:table-cell>
          <table:table-cell table:style-name="TableCell81">
            <text:p text:style-name="P82">Listen carefully to the teacher’s explanations and examples and copy them in their exercise books.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Oral practice</text:p>
            <text:p text:style-name="P97"/>
          </table:table-cell>
          <table:table-cell table:style-name="TableCell98">
            <text:p text:style-name="P99">-Tell the learners to construct their own sentences orally</text:p>
            <text:soft-page-break/>
            <text:p text:style-name="P100">-Listen carefully and correct their errors</text:p>
          </table:table-cell>
          <table:table-cell table:style-name="TableCell101">
            <text:p text:style-name="P102">-construct their own sentences orally using the learnt structure</text:p>
            <text:soft-page-break/>
            <text:p text:style-name="P103">- make correction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Written practice</text:p>
            <text:p text:style-name="P109"/>
            <text:p text:style-name="P110"/>
            <text:p text:style-name="P111"/>
          </table:table-cell>
          <table:table-cell table:style-name="TableCell112">
            <text:p text:style-name="P113">Tell the learners to rewrite the sentences on page 33 of Progress in English grade 10 pupils’ book. Remember to use punctuation marks correctly.</text:p>
            <text:p text:style-name="P114"/>
            <text:p text:style-name="P115">Go round and mark</text:p>
          </table:table-cell>
          <table:table-cell table:style-name="TableCell116">
            <text:p text:style-name="P117"/>
            <text:p text:style-name="P118">Copy the instructions and answer the exercise on page 10</text:p>
            <text:p text:style-name="P119"/>
            <text:p text:style-name="P120"/>
            <text:p text:style-name="P121"/>
            <text:p text:style-name="P122">Hand in their books for marking</text:p>
          </table:table-cell>
          <table:table-cell table:style-name="TableCell123">
            <text:p text:style-name="P124"/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Conclusion</text:p>
            <text:p text:style-name="P130"/>
          </table:table-cell>
          <table:table-cell table:style-name="TableCell131">
            <text:p text:style-name="P132">Go through the main points of the lesson</text:p>
          </table:table-cell>
          <table:table-cell table:style-name="TableCell133">
            <text:p text:style-name="P134">Make corrections</text:p>
            <text:p text:style-name="P135"/>
            <text:p text:style-name="P136"/>
          </table:table-cell>
          <table:table-cell table:style-name="TableCell137">
            <text:p text:style-name="P138"/>
            <text:p text:style-name="P139"/>
            <text:p text:style-name="P140"/>
          </table:table-cell>
        </table:table-row>
      </table:table>
      <text:p text:style-name="P141">EVALUATION:</text:p>
      <text:p text:style-name="P1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15:00Z</meta:creation-date>
    <dc:date>2021-03-06T19:15:00Z</dc:date>
    <meta:template xlink:href="Normal" xlink:type="simple"/>
    <meta:editing-cycles>1</meta:editing-cycles>
    <meta:editing-duration>PT0S</meta:editing-duration>
    <meta:document-statistic meta:page-count="2" meta:paragraph-count="4" meta:word-count="323" meta:character-count="2164" meta:row-count="15" meta:non-whitespace-character-count="1845"/>
  </office:meta>
</office:document-meta>
</file>